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/>
    <style:font-face style:name="Liberation          Serif" svg:font-family="'Liberation          Serif', serif" style:font-family-generic="roman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Liberation          Serif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Änderungsantrag zum Leitantrag Corona:</text:p>
      <text:p text:style-name="Standard"/>
      <text:p text:style-name="Text_20_body">In den Zeilen 186 – 188 soll folgende Sätze ersetzt werden: Wir setzen unsere Politik der Privatisierungsbremse fort. Dort, wo vor Jahren privatisiert wurde, werden wir die Rekommunalisierungen prüfen. </text:p>
      <text:p text:style-name="Text_20_body">Diese sollen ersetzt werden: <text:span text:style-name="T1">Privatisierungen, Tarifflucht und Ausgründungen erteilen wir eine klare Absage und wollen den Weg der Rekommunalisierung und Rückführung von Tochtergesellschaften fortsetze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/>
    <style:font-face style:name="Liberation          Serif" svg:font-family="'Liberation          Serif', serif" style:font-family-generic="roman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de" fo:country="DE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="Georgia" style:font-name-complex="Free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Georgia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8T06:48:49</meta:creation-date>
    <dc:language>de-DE</dc:language>
    <dc:date>2020-12-12T15:06:59</dc:date>
    <meta:editing-cycles>2</meta:editing-cycles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3" meta:word-count="57" meta:character-count="443"/>
  </office:meta>
</office:document-meta>
</file>